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etrisch" svg:font-family="Metrisch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D. Antonio María Benítez Melián, nació el 11 de octubre de 1998 en el barrio de La Montaña y actualmente reside en Barrial.</text:p>
      <text:p text:style-name="P1"/>
      <text:p text:style-name="P1">Formación Académica: Educación Secundaria Obligatoria</text:p>
      <text:p text:style-name="P1"/>
      <text:p text:style-name="P1">Trayectoria Laboral: Vinculado a los movimientos culturales y vecinales de los barrios de La Montaña y Barrial, donde es vicepresidente de la Asociación de Vecinos Amagro. Promotor del grupo de excursiones con el que brinda una oportunidad de ocio a nuestros mayores.</text:p>
      <text:p text:style-name="P1"/>
      <text:p text:style-name="P1">Trayectoria Política: Forma parte del Bloque Nacionalista Rural desde el 2019, cuando ya estuvo en la lista electoral de la candidatura. En las elecciones del 2023 acudió en el número 19 y ostenta las Concejalías de Bienestar Animal, Juventud y Club del Mayor en régimen de dedicación parcial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etrisch" svg:font-family="Metrisch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s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7-16T15:55:18.499000000</meta:creation-date>
    <dc:date>2023-07-16T15:55:32.652000000</dc:date>
    <meta:editing-duration>PT14S</meta:editing-duration>
    <meta:editing-cycles>1</meta:editing-cycles>
    <meta:document-statistic meta:table-count="0" meta:image-count="0" meta:object-count="0" meta:page-count="1" meta:paragraph-count="4" meta:word-count="118" meta:character-count="736" meta:non-whitespace-character-count="622"/>
    <meta:generator>LibreOffice/7.5.4.2$Windows_X86_64 LibreOffice_project/36ccfdc35048b057fd9854c757a8b67ec53977b6</meta:generator>
  </office:meta>
</office:document-meta>
</file>